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15%"/>
      <style:text-properties style:font-name-complex="Calibri" fo:font-weight="bold" style:font-weight-asian="bold"/>
    </style:style>
    <style:style style:name="P2" style:parent-style-name="Bezodstępów" style:family="paragraph">
      <style:paragraph-properties fo:text-align="center" fo:line-height="115%"/>
      <style:text-properties style:font-name-complex="Calibri" fo:font-weight="bold" style:font-weight-asian="bold"/>
    </style:style>
    <style:style style:name="P3" style:parent-style-name="Bezodstępów" style:family="paragraph">
      <style:paragraph-properties fo:text-align="center" fo:line-height="115%"/>
      <style:text-properties style:font-name-complex="Calibri" fo:font-weight="bold" style:font-weight-asian="bold"/>
    </style:style>
    <style:style style:name="P4" style:parent-style-name="Bezodstępów" style:family="paragraph">
      <style:paragraph-properties fo:text-align="center" fo:line-height="115%"/>
      <style:text-properties style:font-name-complex="Calibri" fo:font-weight="bold" style:font-weight-asian="bold"/>
    </style:style>
    <style:style style:name="P5" style:parent-style-name="Bezodstępów" style:family="paragraph">
      <style:paragraph-properties fo:text-align="center" fo:line-height="115%"/>
    </style:style>
    <style:style style:name="T6" style:parent-style-name="Domyślnaczcionkaakapitu" style:family="text">
      <style:text-properties style:font-name-complex="Calibri" fo:font-weight="bold" style:font-weight-asian="bold"/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P8" style:parent-style-name="Bezodstępów" style:family="paragraph">
      <style:paragraph-properties fo:text-align="center" fo:line-height="115%"/>
    </style:style>
    <style:style style:name="P9" style:parent-style-name="Bezodstępów" style:family="paragraph">
      <style:paragraph-properties fo:text-align="justify"/>
      <style:text-properties style:font-name-complex="Calibri"/>
    </style:style>
    <style:style style:name="P10" style:parent-style-name="Normalny" style:family="paragraph">
      <style:paragraph-properties fo:text-align="justify"/>
      <style:text-properties style:font-name-complex="Calibri"/>
    </style:style>
    <style:style style:name="P11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Bezodstępów" style:family="paragraph">
      <style:paragraph-properties fo:text-align="justify" fo:line-height="115%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Bezodstępów" style:family="paragraph">
      <style:paragraph-properties fo:text-align="justify" fo:line-height="115%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/>
    </style:style>
    <style:style style:name="P21" style:parent-style-name="Bezodstępów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P25" style:parent-style-name="Bezodstępów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Bezodstępów" style:family="paragraph">
      <style:paragraph-properties fo:text-align="center" fo:line-height="115%"/>
      <style:text-properties style:font-name-complex="Calibri"/>
    </style:style>
    <style:style style:name="P32" style:parent-style-name="Bezodstępów" style:family="paragraph">
      <style:paragraph-properties fo:text-align="center" fo:line-height="115%"/>
      <style:text-properties style:font-name-complex="Calibri" fo:font-weight="bold" style:font-weight-asian="bold"/>
    </style:style>
    <style:style style:name="P33" style:parent-style-name="Bezodstępów" style:family="paragraph">
      <style:paragraph-properties fo:text-align="center" fo:line-height="115%"/>
      <style:text-properties style:font-name-complex="Calibri" fo:font-weight="bold" style:font-weight-asian="bold"/>
    </style:style>
    <style:style style:name="P34" style:parent-style-name="Bezodstępów" style:family="paragraph">
      <style:paragraph-properties fo:text-align="justify" fo:line-height="115%"/>
      <style:text-properties style:font-name-complex="Calibri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Bezodstępów" style:family="paragraph">
      <style:paragraph-properties fo:text-align="end" fo:line-height="150%"/>
      <style:text-properties style:font-name-complex="Calibri" fo:font-weight="bold" style:font-weight-asian="bold"/>
    </style:style>
    <style:style style:name="P48" style:parent-style-name="Bezodstępów" style:family="paragraph">
      <style:paragraph-properties fo:text-align="end" fo:line-height="150%"/>
      <style:text-properties style:font-name-complex="Calibri" fo:font-weight="bold" style:font-weight-asian="bold"/>
    </style:style>
    <style:style style:name="P49" style:parent-style-name="Bezodstępów" style:family="paragraph">
      <style:paragraph-properties fo:text-align="end" fo:line-height="150%"/>
      <style:text-properties style:font-name-complex="Calibri" fo:font-weight="bold" style:font-weight-asian="bold"/>
    </style:style>
    <style:style style:name="P50" style:parent-style-name="Bezodstępów" style:family="paragraph">
      <style:paragraph-properties fo:text-align="end" fo:line-height="150%"/>
      <style:text-properties style:font-name-complex="Calibri" fo:font-weight="bold" style:font-weight-asian="bold"/>
    </style:style>
    <style:style style:name="P51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Bezodstępów" style:family="paragraph">
      <style:paragraph-properties fo:text-align="center" fo:line-height="150%"/>
      <style:text-properties style:font-name-complex="Calibri" fo:font-weight="bold" style:font-weight-asian="bold"/>
    </style:style>
    <style:style style:name="P54" style:parent-style-name="Bezodstępów" style:family="paragraph">
      <style:paragraph-properties fo:text-align="center" fo:line-height="150%"/>
      <style:text-properties style:font-name-complex="Calibri" fo:font-weight="bold" style:font-weight-asian="bold"/>
    </style:style>
    <style:style style:name="P55" style:parent-style-name="Bezodstępów" style:family="paragraph">
      <style:paragraph-properties fo:text-align="center" fo:line-height="150%"/>
      <style:text-properties style:font-name-complex="Calibri"/>
    </style:style>
    <style:style style:name="P56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57" style:parent-style-name="Bezodstępów" style:family="paragraph">
      <style:paragraph-properties fo:text-align="justify" fo:line-height="115%"/>
      <style:text-properties style:font-name-complex="Calibri"/>
    </style:style>
    <style:style style:name="P58" style:parent-style-name="Bezodstępów" style:family="paragraph">
      <style:paragraph-properties fo:text-align="justify" fo:line-height="115%"/>
      <style:text-properties style:font-name-complex="Calibri"/>
    </style:style>
    <style:style style:name="P59" style:parent-style-name="Bezodstępów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P63" style:parent-style-name="Bezodstępów" style:family="paragraph">
      <style:paragraph-properties fo:text-align="justify" fo:line-height="150%"/>
      <style:text-properties style:font-name="Times New Roman"/>
    </style:style>
    <style:style style:name="P64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65" style:parent-style-name="Bezodstępów" style:family="paragraph">
      <style:paragraph-properties fo:text-align="justify" fo:line-height="115%"/>
      <style:text-properties style:font-name-complex="Calibri"/>
    </style:style>
    <style:style style:name="P66" style:parent-style-name="Bezodstępów" style:family="paragraph">
      <style:paragraph-properties fo:text-align="justify" fo:line-height="115%"/>
      <style:text-properties style:font-name-complex="Calibri"/>
    </style:style>
    <style:style style:name="P67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68" style:parent-style-name="Bezodstępów" style:family="paragraph">
      <style:paragraph-properties fo:text-align="justify" fo:line-height="115%"/>
      <style:text-properties style:font-name-complex="Calibri"/>
    </style:style>
    <style:style style:name="P69" style:parent-style-name="Bezodstępów" style:list-style-name="LFO1" style:family="paragraph">
      <style:paragraph-properties fo:text-align="justify" fo:line-height="115%"/>
      <style:text-properties style:font-name-complex="Calibri"/>
    </style:style>
    <style:style style:name="P70" style:parent-style-name="Bezodstępów" style:list-style-name="LFO1" style:family="paragraph">
      <style:paragraph-properties fo:text-align="justify" fo:line-height="115%"/>
      <style:text-properties style:font-name-complex="Calibri"/>
    </style:style>
    <style:style style:name="P71" style:parent-style-name="Bezodstępów" style:family="paragraph">
      <style:paragraph-properties fo:text-align="justify" fo:line-height="115%"/>
      <style:text-properties style:font-name-complex="Calibri"/>
    </style:style>
    <style:style style:name="P72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73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74" style:parent-style-name="Bezodstępów" style:list-style-name="LFO2" style:family="paragraph">
      <style:paragraph-properties fo:text-align="justify" fo:line-height="115%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 fo:font-weight="bold" style:font-weight-asian="bold"/>
    </style:style>
    <style:style style:name="T78" style:parent-style-name="Domyślnaczcionkaakapitu" style:family="text">
      <style:text-properties style:font-name-complex="Calibri"/>
    </style:style>
    <style:style style:name="P79" style:parent-style-name="Bezodstępów" style:list-style-name="LFO3" style:family="paragraph">
      <style:paragraph-properties fo:text-align="justify" fo:line-height="115%"/>
      <style:text-properties style:font-name-complex="Calibri"/>
    </style:style>
    <style:style style:name="P80" style:parent-style-name="Bezodstępów" style:list-style-name="LFO3" style:family="paragraph">
      <style:paragraph-properties fo:text-align="justify" fo:line-height="115%"/>
      <style:text-properties style:font-name-complex="Calibri"/>
    </style:style>
    <style:style style:name="P81" style:parent-style-name="Bezodstępów" style:family="paragraph">
      <style:paragraph-properties fo:text-align="justify" fo:line-height="115%" fo:margin-left="1in">
        <style:tab-stops/>
      </style:paragraph-properties>
      <style:text-properties style:font-name-complex="Calibri"/>
    </style:style>
    <style:style style:name="P82" style:parent-style-name="Bezodstępów" style:list-style-name="LFO2" style:family="paragraph">
      <style:paragraph-properties fo:text-align="justify" fo:line-height="115%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 fo:font-weight="bold" style:font-weight-asian="bold"/>
    </style:style>
    <style:style style:name="P86" style:parent-style-name="Bezodstępów" style:list-style-name="LFO4" style:family="paragraph">
      <style:paragraph-properties fo:text-align="justify" fo:line-height="115%"/>
      <style:text-properties style:font-name-complex="Calibri"/>
    </style:style>
    <style:style style:name="P87" style:parent-style-name="Bezodstępów" style:list-style-name="LFO4" style:family="paragraph">
      <style:paragraph-properties fo:text-align="justify" fo:line-height="115%"/>
      <style:text-properties style:font-name-complex="Calibri"/>
    </style:style>
    <style:style style:name="P88" style:parent-style-name="Bezodstępów" style:list-style-name="LFO5" style:family="paragraph">
      <style:paragraph-properties fo:text-align="justify" fo:line-height="115%"/>
      <style:text-properties style:font-name-complex="Calibri"/>
    </style:style>
    <style:style style:name="P89" style:parent-style-name="Bezodstępów" style:list-style-name="LFO5" style:family="paragraph">
      <style:paragraph-properties fo:text-align="justify" fo:line-height="115%"/>
      <style:text-properties style:font-name-complex="Calibri"/>
    </style:style>
    <style:style style:name="P90" style:parent-style-name="Bezodstępów" style:family="paragraph">
      <style:paragraph-properties fo:text-align="justify" fo:line-height="115%"/>
      <style:text-properties style:font-name-complex="Calibri"/>
    </style:style>
    <style:style style:name="P91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92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93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94" style:parent-style-name="Bezodstępów" style:family="paragraph">
      <style:paragraph-properties fo:text-align="justify" fo:line-height="115%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 fo:font-weight="bold" style:font-weight-asian="bold"/>
    </style:style>
    <style:style style:name="T97" style:parent-style-name="Domyślnaczcionkaakapitu" style:family="text">
      <style:text-properties style:font-name-complex="Calibri"/>
    </style:style>
    <style:style style:name="P98" style:parent-style-name="Bezodstępów" style:family="paragraph">
      <style:paragraph-properties fo:text-align="justify" fo:line-height="115%"/>
      <style:text-properties style:font-name-complex="Calibri"/>
    </style:style>
    <style:style style:name="P99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00" style:parent-style-name="Bezodstępów" style:family="paragraph">
      <style:paragraph-properties fo:text-align="justify" fo:line-height="115%"/>
      <style:text-properties style:font-name-complex="Calibri"/>
    </style:style>
    <style:style style:name="P101" style:parent-style-name="Bezodstępów" style:family="paragraph">
      <style:paragraph-properties fo:text-align="justify" fo:line-height="115%"/>
      <style:text-properties style:font-name-complex="Calibri"/>
    </style:style>
    <style:style style:name="P102" style:parent-style-name="Bezodstępów" style:family="paragraph">
      <style:paragraph-properties fo:text-align="justify" fo:line-height="115%"/>
      <style:text-properties style:font-name-complex="Calibri"/>
    </style:style>
    <style:style style:name="P103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04" style:parent-style-name="Bezodstępów" style:family="paragraph">
      <style:paragraph-properties fo:text-align="justify" fo:line-height="115%"/>
      <style:text-properties style:font-name-complex="Calibri"/>
    </style:style>
    <style:style style:name="P105" style:parent-style-name="Bezodstępów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 fo:font-weight="bold" style:font-weight-asian="bold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 fo:font-weight="bold" style:font-weight-asian="bold"/>
    </style:style>
    <style:style style:name="P110" style:parent-style-name="Bezodstępów" style:family="paragraph">
      <style:paragraph-properties fo:text-align="justify" fo:line-height="115%"/>
      <style:text-properties style:font-name-complex="Calibri"/>
    </style:style>
    <style:style style:name="P111" style:parent-style-name="Bezodstępów" style:family="paragraph">
      <style:paragraph-properties fo:text-align="justify" fo:line-height="115%"/>
      <style:text-properties style:font-name-complex="Calibri"/>
    </style:style>
    <style:style style:name="P112" style:parent-style-name="Bezodstępów" style:family="paragraph">
      <style:paragraph-properties fo:text-align="justify" fo:line-height="115%"/>
      <style:text-properties style:font-name-complex="Calibri"/>
    </style:style>
    <style:style style:name="P113" style:parent-style-name="Bezodstępów" style:family="paragraph">
      <style:paragraph-properties fo:text-align="justify" fo:line-height="115%"/>
      <style:text-properties style:font-name-complex="Calibri"/>
    </style:style>
    <style:style style:name="P114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15" style:parent-style-name="Bezodstępów" style:family="paragraph">
      <style:paragraph-properties fo:text-align="justify" fo:line-height="115%"/>
      <style:text-properties style:font-name-complex="Calibri"/>
    </style:style>
    <style:style style:name="P116" style:parent-style-name="Bezodstępów" style:family="paragraph">
      <style:paragraph-properties fo:text-align="justify" fo:line-height="115%"/>
      <style:text-properties style:font-name-complex="Calibri"/>
    </style:style>
    <style:style style:name="P117" style:parent-style-name="Bezodstępów" style:family="paragraph">
      <style:paragraph-properties fo:text-align="justify" fo:line-height="115%"/>
      <style:text-properties style:font-name-complex="Calibri"/>
    </style:style>
    <style:style style:name="P118" style:parent-style-name="Bezodstępów" style:family="paragraph">
      <style:paragraph-properties fo:text-align="justify" fo:line-height="115%"/>
      <style:text-properties style:font-name-complex="Calibri"/>
    </style:style>
    <style:style style:name="P119" style:parent-style-name="Bezodstępów" style:family="paragraph">
      <style:paragraph-properties fo:text-align="justify" fo:line-height="115%"/>
      <style:text-properties style:font-name-complex="Calibri"/>
    </style:style>
    <style:style style:name="P120" style:parent-style-name="Bezodstępów" style:family="paragraph">
      <style:paragraph-properties fo:text-align="justify" fo:line-height="115%"/>
      <style:text-properties style:font-name-complex="Calibri"/>
    </style:style>
    <style:style style:name="P121" style:parent-style-name="Bezodstępów" style:family="paragraph">
      <style:paragraph-properties fo:text-align="justify" fo:line-height="115%"/>
      <style:text-properties style:font-name-complex="Calibri"/>
    </style:style>
    <style:style style:name="P122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23" style:parent-style-name="Bezodstępów" style:family="paragraph">
      <style:paragraph-properties fo:text-align="justify" fo:line-height="115%"/>
      <style:text-properties style:font-name-complex="Calibri"/>
    </style:style>
    <style:style style:name="P124" style:parent-style-name="Bezodstępów" style:list-style-name="LFO6" style:family="paragraph">
      <style:paragraph-properties fo:text-align="justify" fo:line-height="115%"/>
      <style:text-properties style:font-name-complex="Calibri"/>
    </style:style>
    <style:style style:name="P12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7" style:parent-style-name="Bezodstępów" style:list-style-name="LFO6" style:family="paragraph">
      <style:paragraph-properties fo:text-align="justify" fo:line-height="115%"/>
      <style:text-properties style:font-name-complex="Calibri"/>
    </style:style>
    <style:style style:name="P138" style:parent-style-name="Bezodstępów" style:list-style-name="LFO6" style:family="paragraph">
      <style:paragraph-properties fo:text-align="justify" fo:line-height="115%"/>
      <style:text-properties style:font-name-complex="Calibri"/>
    </style:style>
    <style:style style:name="P139" style:parent-style-name="Bezodstępów" style:list-style-name="LFO6" style:family="paragraph">
      <style:paragraph-properties fo:text-align="justify" fo:line-height="115%"/>
      <style:text-properties style:font-name-complex="Calibri"/>
    </style:style>
    <style:style style:name="P140" style:parent-style-name="Bezodstępów" style:list-style-name="LFO6" style:family="paragraph">
      <style:paragraph-properties fo:text-align="justify" fo:line-height="115%"/>
      <style:text-properties style:font-name-complex="Calibri"/>
    </style:style>
    <style:style style:name="P141" style:parent-style-name="Bezodstępów" style:family="paragraph">
      <style:paragraph-properties fo:text-align="justify" fo:line-height="115%" fo:margin-left="0.5in">
        <style:tab-stops/>
      </style:paragraph-properties>
      <style:text-properties style:font-name-complex="Calibri"/>
    </style:style>
    <style:style style:name="P142" style:parent-style-name="Bezodstępów" style:family="paragraph">
      <style:paragraph-properties fo:text-align="justify" fo:line-height="115%"/>
      <style:text-properties style:font-name-complex="Calibri"/>
    </style:style>
    <style:style style:name="P143" style:parent-style-name="Bezodstępów" style:list-style-name="LFO7" style:family="paragraph">
      <style:paragraph-properties fo:text-align="justify" fo:line-height="115%"/>
      <style:text-properties style:font-name-complex="Calibri"/>
    </style:style>
    <style:style style:name="P144" style:parent-style-name="Bezodstępów" style:family="paragraph">
      <style:paragraph-properties fo:text-align="justify" fo:line-height="115%"/>
      <style:text-properties style:font-name-complex="Calibri"/>
    </style:style>
    <style:style style:name="P145" style:parent-style-name="Bezodstępów" style:family="paragraph">
      <style:paragraph-properties fo:text-align="justify" fo:line-height="115%"/>
      <style:text-properties style:font-name-complex="Calibri"/>
    </style:style>
    <style:style style:name="P146" style:parent-style-name="Bezodstępów" style:family="paragraph">
      <style:paragraph-properties fo:text-align="justify" fo:line-height="115%"/>
      <style:text-properties style:font-name-complex="Calibri"/>
    </style:style>
    <style:style style:name="P147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48" style:parent-style-name="Bezodstępów" style:family="paragraph">
      <style:paragraph-properties fo:text-align="justify" fo:line-height="115%"/>
      <style:text-properties style:font-name-complex="Calibri"/>
    </style:style>
    <style:style style:name="P149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0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1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2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3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4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5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6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7" style:parent-style-name="Bezodstępów" style:list-style-name="LFO8" style:family="paragraph">
      <style:paragraph-properties fo:text-align="justify" fo:line-height="115%"/>
      <style:text-properties style:font-name-complex="Calibri"/>
    </style:style>
    <style:style style:name="P158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59" style:parent-style-name="Bezodstępów" style:family="paragraph">
      <style:paragraph-properties fo:text-align="justify" fo:line-height="115%"/>
      <style:text-properties style:font-name-complex="Calibri"/>
    </style:style>
    <style:style style:name="P160" style:parent-style-name="Bezodstępów" style:list-style-name="LFO9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 fo:font-style="italic" style:font-style-asian="italic"/>
    </style:style>
    <style:style style:name="T164" style:parent-style-name="Domyślnaczcionkaakapitu" style:family="text">
      <style:text-properties style:font-name-complex="Calibri"/>
    </style:style>
    <style:style style:name="P165" style:parent-style-name="Bezodstępów" style:list-style-name="LFO9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P168" style:parent-style-name="Bezodstępów" style:list-style-name="LFO9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-complex="Calibri"/>
    </style:style>
    <style:style style:name="P170" style:parent-style-name="Bezodstępów" style:family="paragraph">
      <style:paragraph-properties fo:text-align="justify" fo:line-height="115%"/>
      <style:text-properties style:font-name-complex="Calibri"/>
    </style:style>
    <style:style style:name="P171" style:parent-style-name="Bezodstępów" style:family="paragraph">
      <style:paragraph-properties fo:text-align="justify" fo:line-height="115%"/>
      <style:text-properties style:font-name-complex="Calibri"/>
    </style:style>
    <style:style style:name="P172" style:parent-style-name="Bezodstępów" style:list-style-name="LFO10" style:family="paragraph">
      <style:paragraph-properties fo:text-align="justify" fo:line-height="115%"/>
      <style:text-properties style:font-name-complex="Calibri"/>
    </style:style>
    <style:style style:name="P173" style:parent-style-name="Bezodstępów" style:list-style-name="LFO10" style:family="paragraph">
      <style:paragraph-properties fo:text-align="justify" fo:line-height="115%"/>
      <style:text-properties style:font-name-complex="Calibri"/>
    </style:style>
    <style:style style:name="P174" style:parent-style-name="Bezodstępów" style:family="paragraph">
      <style:paragraph-properties fo:text-align="justify" fo:line-height="115%"/>
      <style:text-properties style:font-name-complex="Calibri"/>
    </style:style>
    <style:style style:name="P175" style:parent-style-name="Bezodstępów" style:family="paragraph">
      <style:paragraph-properties fo:text-align="justify" fo:line-height="115%"/>
      <style:text-properties style:font-name-complex="Calibri"/>
    </style:style>
    <style:style style:name="P176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77" style:parent-style-name="Bezodstępów" style:family="paragraph">
      <style:paragraph-properties fo:text-align="justify" fo:line-height="115%"/>
      <style:text-properties style:font-name-complex="Calibri"/>
    </style:style>
    <style:style style:name="P178" style:parent-style-name="Bezodstępów" style:family="paragraph">
      <style:paragraph-properties fo:text-align="justify" fo:line-height="115%"/>
      <style:text-properties style:font-name-complex="Calibri"/>
    </style:style>
    <style:style style:name="P179" style:parent-style-name="Bezodstępów" style:family="paragraph">
      <style:paragraph-properties fo:text-align="justify" fo:line-height="115%"/>
      <style:text-properties style:font-name-complex="Calibri"/>
    </style:style>
    <style:style style:name="P180" style:parent-style-name="Bezodstępów" style:family="paragraph">
      <style:paragraph-properties fo:text-align="justify" fo:line-height="115%"/>
      <style:text-properties style:font-name-complex="Calibri"/>
    </style:style>
    <style:style style:name="P181" style:parent-style-name="Bezodstępów" style:family="paragraph">
      <style:paragraph-properties fo:text-align="justify" fo:line-height="115%"/>
      <style:text-properties style:font-name-complex="Calibri"/>
    </style:style>
    <style:style style:name="P182" style:parent-style-name="Bezodstępów" style:family="paragraph">
      <style:paragraph-properties fo:text-align="justify" fo:line-height="115%"/>
      <style:text-properties style:font-name-complex="Calibri"/>
    </style:style>
    <style:style style:name="P183" style:parent-style-name="Bezodstępów" style:family="paragraph">
      <style:paragraph-properties fo:text-align="justify" fo:line-height="115%"/>
      <style:text-properties style:font-name-complex="Calibri"/>
    </style:style>
    <style:style style:name="P184" style:parent-style-name="Bezodstępów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complex="Calibri" fo:font-weight="bold" style:font-weight-asian="bold"/>
    </style:style>
    <style:style style:name="P187" style:parent-style-name="Bezodstępów" style:family="paragraph">
      <style:paragraph-properties fo:text-align="justify" fo:line-height="115%" fo:margin-left="0.4916in">
        <style:tab-stops/>
      </style:paragraph-properties>
      <style:text-properties style:font-name-complex="Calibri"/>
    </style:style>
    <style:style style:name="P188" style:parent-style-name="Bezodstępów" style:family="paragraph">
      <style:paragraph-properties fo:text-align="justify" fo:line-height="115%" fo:text-indent="0.4916in"/>
      <style:text-properties style:font-name-complex="Calibri"/>
    </style:style>
    <style:style style:name="P189" style:parent-style-name="Bezodstępów" style:family="paragraph">
      <style:paragraph-properties fo:text-align="justify" fo:line-height="115%" fo:margin-left="0.4916in">
        <style:tab-stops/>
      </style:paragraph-properties>
      <style:text-properties style:font-name-complex="Calibri"/>
    </style:style>
    <style:style style:name="P190" style:parent-style-name="Bezodstępów" style:family="paragraph">
      <style:paragraph-properties fo:text-align="justify" fo:line-height="115%" fo:margin-left="0.4916in">
        <style:tab-stops/>
      </style:paragraph-properties>
      <style:text-properties style:font-name-complex="Calibri"/>
    </style:style>
    <style:style style:name="P191" style:parent-style-name="Bezodstępów" style:family="paragraph">
      <style:paragraph-properties fo:text-align="justify" fo:line-height="115%"/>
      <style:text-properties style:font-name-complex="Calibri"/>
    </style:style>
    <style:style style:name="P192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93" style:parent-style-name="Bezodstępów" style:family="paragraph">
      <style:paragraph-properties fo:text-align="justify" fo:line-height="115%"/>
      <style:text-properties style:font-name-complex="Calibri"/>
    </style:style>
    <style:style style:name="P194" style:parent-style-name="Bezodstępów" style:family="paragraph">
      <style:paragraph-properties fo:text-align="justify" fo:line-height="115%"/>
      <style:text-properties style:font-name-complex="Calibri"/>
    </style:style>
    <style:style style:name="P195" style:parent-style-name="Bezodstępów" style:family="paragraph">
      <style:paragraph-properties fo:text-align="justify" fo:line-height="115%"/>
      <style:text-properties style:font-name-complex="Calibri"/>
    </style:style>
    <style:style style:name="P196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197" style:parent-style-name="Bezodstępów" style:family="paragraph">
      <style:paragraph-properties fo:line-height="115%"/>
      <style:text-properties style:font-name-complex="Calibri"/>
    </style:style>
    <style:style style:name="P198" style:parent-style-name="Bezodstępów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-complex="Calibri" fo:font-weight="bold" style:font-weight-asian="bold"/>
    </style:style>
    <style:style style:name="T200" style:parent-style-name="Domyślnaczcionkaakapitu" style:family="text">
      <style:text-properties style:font-name-complex="Calibri"/>
    </style:style>
    <style:style style:name="T201" style:parent-style-name="Domyślnaczcionkaakapitu" style:family="text">
      <style:text-properties style:font-name-complex="Calibri" fo:font-weight="bold" style:font-weight-asian="bold"/>
    </style:style>
    <style:style style:name="P202" style:parent-style-name="Bezodstępów" style:family="paragraph">
      <style:paragraph-properties fo:line-height="115%"/>
      <style:text-properties style:font-name-complex="Calibri"/>
    </style:style>
    <style:style style:name="P203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204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205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206" style:parent-style-name="Bezodstępów" style:family="paragraph">
      <style:paragraph-properties fo:text-align="justify" fo:line-height="115%"/>
      <style:text-properties style:font-name-complex="Calibri"/>
    </style:style>
    <style:style style:name="P207" style:parent-style-name="Bezodstępów" style:family="paragraph">
      <style:paragraph-properties fo:text-align="justify" fo:line-height="115%"/>
      <style:text-properties style:font-name-complex="Calibri"/>
    </style:style>
    <style:style style:name="P208" style:parent-style-name="Bezodstępów" style:family="paragraph">
      <style:paragraph-properties fo:text-align="justify" fo:line-height="115%"/>
      <style:text-properties style:font-name-complex="Calibri"/>
    </style:style>
    <style:style style:name="P209" style:parent-style-name="Bezodstępów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-complex="Calibri"/>
    </style:style>
    <style:style style:name="T211" style:parent-style-name="Domyślnaczcionkaakapitu" style:family="text">
      <style:text-properties style:font-name-complex="Calibri" fo:font-weight="bold" style:font-weight-asian="bold"/>
    </style:style>
    <style:style style:name="T212" style:parent-style-name="Domyślnaczcionkaakapitu" style:family="text">
      <style:text-properties style:font-name-complex="Calibri" fo:font-weight="bold" style:font-weight-asian="bold"/>
    </style:style>
    <style:style style:name="P213" style:parent-style-name="Bezodstępów" style:family="paragraph">
      <style:paragraph-properties fo:text-align="justify" fo:line-height="115%"/>
      <style:text-properties style:font-name-complex="Calibri"/>
    </style:style>
    <style:style style:name="P214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215" style:parent-style-name="Bezodstępów" style:family="paragraph">
      <style:paragraph-properties fo:text-align="justify" fo:line-height="115%"/>
      <style:text-properties style:font-name-complex="Calibri"/>
    </style:style>
    <style:style style:name="P216" style:parent-style-name="Bezodstępów" style:family="paragraph">
      <style:paragraph-properties fo:text-align="justify" fo:line-height="115%"/>
      <style:text-properties style:font-name-complex="Calibri"/>
    </style:style>
    <style:style style:name="P217" style:parent-style-name="Bezodstępów" style:family="paragraph">
      <style:paragraph-properties fo:text-align="justify" fo:line-height="115%"/>
      <style:text-properties style:font-name-complex="Calibri"/>
    </style:style>
    <style:style style:name="P218" style:parent-style-name="Bezodstępów" style:family="paragraph">
      <style:paragraph-properties fo:text-align="justify" fo:line-height="115%"/>
      <style:text-properties style:font-name-complex="Calibri"/>
    </style:style>
    <style:style style:name="P219" style:parent-style-name="Bezodstępów" style:family="paragraph">
      <style:paragraph-properties fo:text-align="justify" fo:line-height="115%"/>
      <style:text-properties style:font-name-complex="Calibri"/>
    </style:style>
    <style:style style:name="P220" style:parent-style-name="Bezodstępów" style:family="paragraph">
      <style:paragraph-properties fo:text-align="justify" fo:line-height="115%"/>
      <style:text-properties style:font-name-complex="Calibri" fo:font-weight="bold" style:font-weight-asian="bold"/>
    </style:style>
    <style:style style:name="P221" style:parent-style-name="Bezodstępów" style:family="paragraph">
      <style:paragraph-properties fo:text-align="justify" fo:line-height="115%"/>
      <style:text-properties style:font-name-complex="Calibri"/>
    </style:style>
    <style:style style:name="P222" style:parent-style-name="Bezodstępów" style:family="paragraph">
      <style:paragraph-properties fo:text-align="justify" fo:line-height="115%"/>
      <style:text-properties style:font-name-complex="Calibri"/>
    </style:style>
    <style:style style:name="P223" style:parent-style-name="Bezodstępów" style:family="paragraph">
      <style:paragraph-properties fo:text-align="justify" fo:line-height="115%"/>
      <style:text-properties style:font-name-complex="Calibri"/>
    </style:style>
    <style:style style:name="P224" style:parent-style-name="Bezodstępów" style:list-style-name="LFO11" style:family="paragraph">
      <style:paragraph-properties fo:text-align="justify" fo:line-height="115%"/>
      <style:text-properties style:font-name-complex="Calibri"/>
    </style:style>
    <style:style style:name="P225" style:parent-style-name="Bezodstępów" style:list-style-name="LFO11" style:family="paragraph">
      <style:paragraph-properties fo:text-align="justify" fo:line-height="115%"/>
      <style:text-properties style:font-name-complex="Calibri"/>
    </style:style>
    <style:style style:name="P226" style:parent-style-name="Bezodstępów" style:list-style-name="LFO11" style:family="paragraph">
      <style:paragraph-properties fo:text-align="justify" fo:line-height="115%"/>
      <style:text-properties style:font-name-complex="Calibri"/>
    </style:style>
    <style:style style:name="P227" style:parent-style-name="Bezodstępów" style:family="paragraph">
      <style:paragraph-properties fo:text-align="justify" fo:line-height="115%"/>
    </style:style>
    <style:style style:name="T228" style:parent-style-name="Domyślnaczcionkaakapitu" style:family="text">
      <style:text-properties style:font-name-complex="Calibri"/>
    </style:style>
    <style:style style:name="P229" style:parent-style-name="Bezodstępów" style:family="paragraph">
      <style:paragraph-properties fo:text-align="justify" fo:line-height="115%"/>
      <style:text-properties style:font-name="Times New Roman"/>
    </style:style>
  </office:automatic-styles>
  <office:body>
    <office:text text:use-soft-page-breaks="true">
      <text:p text:style-name="P1">Zarządzenie Nr 15/ 2013</text:p>
      <text:p text:style-name="P2">Wójta Gminy Zawonia</text:p>
      <text:p text:style-name="P3">z dnia 12 lutego 2013r.</text:p>
      <text:p text:style-name="P4"/>
      <text:p text:style-name="P5"><text:span text:style-name="T6">w sprawie ogłoszenia otwartego konkursu ofert na realizację zadań publicznych z zakresu upowszechniania kultury<text:s/></text:span><text:span text:style-name="T7">fizycznej i sportu oraz turystyki i krajoznawstwa w 2013 roku.</text:span></text:p>
      <text:p text:style-name="P8"/>
      <text:p text:style-name="P9"><text:tab/>Na podstawie art. 30 ust.1 ustawy z dnia 8 marca 1990 roku o samorządzie gminnym <text:s text:c="16"/>( tj. Dz.U. z 2001r. Nr 142, poz. 1591 z późn. zm.), art. 11 i 13 ustawy z dnia 24 kwietnia 2003r. <text:s text:c="16"/>o działalności pożytku publicznego i o wolontariacie ( tj. Dz.U. z 2012r. Nr 234, poz. 1536 z późn. zm.), zarządza się co następuje:</text:p>
      <text:p text:style-name="P10"/>
      <text:p text:style-name="P11">§ 1.</text:p>
      <text:p text:style-name="P12"><text:span text:style-name="T13">1.</text:span><text:span text:style-name="T14"><text:s/>Ogłasza się otwarty konkurs ofert na realizację zadań publicznych z zakresu upowszechniania<text:s/></text:span><text:span text:style-name="T15">kultury fizycznej, sportu, turystyki i krajoznawstwa w 2013 roku.</text:span></text:p>
      <text:p text:style-name="P16"><text:span text:style-name="T17">2.</text:span><text:span text:style-name="T18"><text:s/>Ogłoszenie o konkursie stanowi załącznik<text:s/></text:span><text:span text:style-name="T19">nr 1</text:span><text:span text:style-name="T20"><text:s/>do uchwały.</text:span></text:p>
      <text:p text:style-name="P21"><text:span text:style-name="T22">3.</text:span><text:span text:style-name="T23"><text:s/>Ogłoszenie o konkursie podlega publikacji w Biuletynie Informacji Publicznej, w siedzibie Urzędu Gminy w miejscu przeznaczonym</text:span><text:span text:style-name="T24"><text:s/>na zamieszczanie ogłoszeń, a także na stronie internetowej Gminy Zawonia www.zawonia.pl .</text:span></text:p>
      <text:p text:style-name="P25"><text:span text:style-name="T26">4.</text:span><text:span text:style-name="T27"><text:s/>Na realizację zadań publicznych, o których mowa w ust. 1 w ramach w/w konkursu, przeznacza się środki finansowe w formie dotacji w wysokości<text:s/></text:span><text:span text:style-name="T28">57.000 zł</text:span><text:span text:style-name="T29"><text:s/>( pięćdzies</text:span><text:span text:style-name="T30">iąt siedem tysięcy złotych).</text:span></text:p>
      <text:p text:style-name="P31"/>
      <text:p text:style-name="P32">§ 2.</text:p>
      <text:p text:style-name="P33"/>
      <text:p text:style-name="P34">Uchwała wchodzi w życie z dniem podjęcia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Załącznik nr 1<text:s/></text:p>
      <text:p text:style-name="P48">do Zarządzenia Nr 15/2013<text:s/></text:p>
      <text:p text:style-name="P49">Wójta Gminy Zawonia</text:p>
      <text:p text:style-name="P50">Z dnia 12 lutego 2013r.</text:p>
      <text:p text:style-name="P51"/>
      <text:p text:style-name="P52">OGŁOSZENIE</text:p>
      <text:p text:style-name="P53">Wójt Gminy Zawonia ogłasza otwarty konkurs ofert</text:p>
      <text:p text:style-name="P54">na realizację<text:s/>zadań publicznych z zakresu upowszechniania kultury fizycznej, <text:s/>sportu, turystyki <text:s text:c="18"/>i krajoznawstwa w 2013 roku</text:p>
      <text:p text:style-name="P55"/>
      <text:p text:style-name="P56">I. Podstawa prawna.</text:p>
      <text:p text:style-name="P57">1. Ustawa z dnia 24 kwietnia 2003 roku o działalności pożytku publicznego i o wolontariacie <text:s text:c="15"/><text:s text:c="2"/>( Dz. U. z 2010r. Nr 234, poz. 1536 z późn. zm.).</text:p>
      <text:p text:style-name="P58">2. Ustawa z dnia 27 sierpnia 2009 r. o finansach publicznych ( Dz. U. z 2009 r. Nr 157 poz. 1240 <text:s text:c="11"/>z późn. zm.).</text:p>
      <text:p text:style-name="P59"><text:span text:style-name="T60">3</text:span><text:span text:style-name="T61">. Uchwała nr XVIII/141/2012 Rady Gminy Zawonia z dnia 30 listopada 2012 roku w sp</text:span><text:span text:style-name="T62">rawie przyjęcia „ Rocznego programu współpracy Gminy Zawonia z organizacjami pozarządowymi <text:s/>w roku 2013”.</text:span></text:p>
      <text:p text:style-name="P63"/>
      <text:p text:style-name="P64">II. Cel konkursu.</text:p>
      <text:p text:style-name="P65">Konkurs ma na celu dokonanie wyboru i sfinansowanie projektów na realizację zadań publicznych <text:s text:c="10"/>z zakresu upowszechniania<text:s/>kultury fizycznej, sportu, turystyki i krajoznawstwa realizowanych na rzecz społeczności Gminy Zawonia wraz z udzieleniem dotacji na sfinansowanie ich realizacji. Celem realizacji zadań jest rozwój społeczno-ekonomiczny gminy Zawonia, zaspokojenie potrzeb<text:s/>i poprawa warunków oraz podnoszenie poziomu życia mieszkańców gminy, a w szczególności przeciwdziałanie patologiom społecznym, zapewnienie edukacji zdrowotnej, przede wszystkim dzieci i młodzieży, wyrównywanie szans życiowych osób niepełnosprawnych oraz zagospodarowanie czasu wolnego.</text:p>
      <text:p text:style-name="P66"/>
      <text:p text:style-name="P67">Rodzaje zadań z zakresu kultury fizycznej:</text:p>
      <text:p text:style-name="P68"/>
      <text:list text:style-name="LFO1" text:continue-numbering="true">
        <text:list-item>
          <text:p text:style-name="P69">Organizowanie na terenie gminy Zawonia gminnych, regionalnych i ogólnopolskich imprez sportowych promujących kulturę fizyczną, sport, <text:s/>turystykę i krajoznawstwo.</text:p>
        </text:list-item>
        <text:list-item>
          <text:p text:style-name="P70">Upowszechnianie kultury fizycznej, sportu, turystyki i krajoznawstwa dla wszystkich na poziomie gminnym, organizowanie imprez rekreacyjnych o zasięgu gminnym i regionalnym.</text:p>
        </text:list-item>
      </text:list>
      <text:p text:style-name="P71"/>
      <text:p text:style-name="P72">III. Wysokość środków publicznych przeznaczonych na realizację zadań publicznych.</text:p>
      <text:p text:style-name="P73"/>
      <text:list text:style-name="LFO2" text:continue-numbering="true">
        <text:list-item>
          <text:p text:style-name="P74"><text:span text:style-name="T75">Wysokość środków p</text:span><text:span text:style-name="T76">ublicznych przeznaczonych na realizację powyższych zadań<text:s/></text:span><text:span text:style-name="T77">w 2012 r</text:span><text:span text:style-name="T78">.:</text:span></text:p>
        </text:list-item>
      </text:list>
      <text:list text:style-name="LFO3" text:continue-numbering="true">
        <text:list-item>
          <text:p text:style-name="P79">Na zadania związane z organizacją imprez sportowych „ Turystyka rowerowa i wyścigi kolarskie Zawonia” wyniosła 10.000 zł ( słownie: dziesięć tysięcy złotych),</text:p>
        </text:list-item>
        <text:list-item>
          <text:p text:style-name="P80">Na zadanie mające na celu „upowszechnianie kultury fizycznej i sportu, turystyki i krajoznawstwa” dla wszystkich na poziomie gminnym, organizacja i udział w imprezach rekreacyjnych wyniosła 50.000 zł <text:s/>(słownie: pięćdziesiąt tysięcy złotych),</text:p>
        </text:list-item>
      </text:list>
      <text:p text:style-name="P81"/>
      <text:list text:style-name="LFO2" text:continue-numbering="true">
        <text:list-item>
          <text:p text:style-name="P82"><text:span text:style-name="T83">Wysokość środków publicznych przeznaczonyc</text:span><text:span text:style-name="T84">h na realizację zadań publicznych<text:s/></text:span><text:span text:style-name="T85">w 2013 r.:</text:span></text:p>
        </text:list-item>
      </text:list>
      <text:list text:style-name="LFO4" text:continue-numbering="true">
        <text:list-item>
          <text:p text:style-name="P86">Na zadanie „organizacja na terenie gminy Zawonia imprez sportowych gminnych o zasięgu regionalnym i ogólnopolskim: Turystyka rowerowa i wyścigi kolarskie Zawonia” <text:s/>tytuł zadania: „XV DOŻYNKOWY WYŚCIG KOLARSKI PARAMI” wyniesie 17.000 zł ( słownie: siedemnaście tysięcy złotych),</text:p>
        </text:list-item>
        <text:list-item>
          <text:p text:style-name="P87">Na zadania związanie z „upowszechnianiem kultury fizycznej i sportu, turystyki i krajoznawstwa” dla wszystkich na poziomie gminy Zawonia, organizacja i udział w imprezach rekreacyjnych o zasięgu gminnym i regionalnym” wyniesie 40.000 zł <text:s text:c="13"/>( słownie: czterdzieści tysięcy złotych), dla zadań pod tytułem:<text:s/></text:p>
        </text:list-item>
      </text:list>
      <text:list text:style-name="LFO5" text:continue-numbering="true">
        <text:list-item>
          <text:p text:style-name="P88">„PIŁKA NOŻNA ZAWONIA”;</text:p>
        </text:list-item>
        <text:list-item>
          <text:p text:style-name="P89">„PIŁKA NOŻNA ZŁOTÓW”.</text:p>
        </text:list-item>
      </text:list>
      <text:p text:style-name="P90"/>
      <text:p text:style-name="P91">Wójt Gminy Zawonia może zmienić wysokość środków publicznych na realizację zadania<text:s/>w trakcie trwania konkursu.</text:p>
      <text:p text:style-name="P92"/>
      <text:p text:style-name="P93">IV. Forma realizacji zadania.</text:p>
      <text:p text:style-name="P94"><text:span text:style-name="T95">W przypadku wyboru oferty, realizacja zadania nastąpi<text:s/></text:span><text:span text:style-name="T96">w trybie powierzenia</text:span><text:span text:style-name="T97"><text:s/>wykonania zadania przez Wójta Gminy Zawonia.</text:span></text:p>
      <text:p text:style-name="P98"/>
      <text:p text:style-name="P99">V. Adresat konkursu.</text:p>
      <text:p text:style-name="P100">1. Organizacje, które prowadzą działalność statutową związaną z realizacją zadania objętego konkursem.</text:p>
      <text:p text:style-name="P101">2. Organizacje pozarządowe w rozumieniu art. 3 ust. 2 i podmioty wymienione w art. 3 ust. 3 ustawy z dnia 24 kwietnia 2003 roku o działalności pożytku publicznego i o wolontariacie ( Dz.U. z 2010 r. Nr 234, poz. 1536 z późn. zm.).</text:p>
      <text:p text:style-name="P102"/>
      <text:p text:style-name="P103">VI. Termin i miejsce realizacji zadania.</text:p>
      <text:p text:style-name="P104">1. Termin realizacji zadania objętego konkursem ustalony jest:</text:p>
      <text:p text:style-name="P105"><text:span text:style-name="T106"><text:s text:c="4"/>Nie wcześniej niż<text:s/></text:span><text:span text:style-name="T107">20 marca 2013 roku</text:span><text:span text:style-name="T108">, a kończy nie później niż w dniu<text:s/></text:span><text:span text:style-name="T109">15 grudnia 2013 roku.</text:span></text:p>
      <text:p text:style-name="P110">2. Czas realizacji powinien obejmować: okres przygotowania, przeprowadzenia zadania.</text:p>
      <text:p text:style-name="P111"><text:s text:c="4"/>Należy w nim uwzględnić czas na dokonanie płatności za faktury dotyczące realizacji zadania.</text:p>
      <text:p text:style-name="P112">3. Miejscem realizacji zadania będzie gmina Zawonia (obiekty sportowe: boisko w Sędzicach, boisko w Złotowie, sala sportowa przy Zespole Szkół w Zawoni, sala sportowa przy Zespole Szkół <text:s text:c="24"/>w Czeszowie).</text:p>
      <text:p text:style-name="P113"/>
      <text:p text:style-name="P114">VII. Warunki realizacji zadania.</text:p>
      <text:p text:style-name="P115">1. Zarządzenie Wójta Gminy Zawonia w sprawie wyboru i sfinansowania oferty jest podstawą do zawarcia pisemnej umowy z oferentem.</text:p>
      <text:p text:style-name="P116">2. Umowa określa zakres i warunki realizacji zadania publicznego.</text:p>
      <text:soft-page-break/>
      <text:p text:style-name="P117">3. Oferent zobowiązany jest do złożenia sprawozdania z wykonania zadania publicznego, zgodnie z art.18 ustawy z dnia 24 kwietnia 2003 roku o działalności pożytku publicznego i o wolontariacie <text:s text:c="10"/>( Dz.U. z 2010 r. Nr 234, poz. 1536 z późn. zm.).</text:p>
      <text:p text:style-name="P118">4. Dotacja <text:s/>na realizację zadania nie może być wykorzystana na zobowiązania powstałe przed datą podpisania umowy z Gminą Zawonia. Środki przyznane w ramach dotacji musza<text:s/>być wydatkowane zgodnie z kosztorysem.</text:p>
      <text:p text:style-name="P119">5. Kontroli podlegają wszystkie dokumenty merytoryczne i finansowe, niezbędne do oceny zasadności wykorzystania środków publicznych i realizowania zadania zgodnie z umową.</text:p>
      <text:p text:style-name="P120">6. Oferent zobowiązany jest do udzielania informacji na temat osób pracujących przy realizacji zadania i projektu ( z podaniem doświadczenia zawodowego i kwalifikacji osób).</text:p>
      <text:p text:style-name="P121"/>
      <text:p text:style-name="P122">VIII. <text:s/>Ogólne zasady kwalifikowalności kosztów</text:p>
      <text:p text:style-name="P123">1. Koszty zostaną uznane za kwalifikowalne, gdy:</text:p>
      <text:list text:style-name="LFO6" text:continue-numbering="true">
        <text:list-item>
          <text:p text:style-name="P124">związane są z realizowanym<text:s/>zadaniem i są niezbędne do jego realizacji , <text:s/>w szczególności: <text:s text:c="2"/></text:p>
        </text:list-item>
      </text:list>
      <text:p text:style-name="P125"><text:span text:style-name="T126"><text:s/>zakup sprzętu sportowego i stroi sportowych, pranie odzieży sportowej, <text:s/>opłaty na utrzymanie bo</text:span><text:span text:style-name="T127">i</text:span><text:span text:style-name="T128">ska sportowego, <text:s/>opłaty wpisowe za drużyny sportowe, opłaty startowe, rejestrację zawodników,</text:span><text:span text:style-name="T129"><text:s/>opłaty w DZPN, <text:s/>opłaty sędziowskie, dojazdy na mecze, badania lekarskie i opieka lekarska, ubezpi</text:span><text:span text:style-name="T130">e</text:span><text:span text:style-name="T131">czenie zawodników, opłaty licencyjne, uprawnienia zawodników, apteczka i jej wyposażenie, woda <text:s text:c="15"/>mineralna lub napoje, posiłki regeneracyjne pod</text:span><text:span text:style-name="T132">czas meczów wyjazdowych, zatrudnienie instruktora, trenera, wynajem sal/hal sportowych, boisk do przeprowadzenia treningów lub meczów, opłaty sta</text:span><text:span text:style-name="T133">r</text:span><text:span text:style-name="T134">towe niezbędne do udziału w zawodach i konkursach halowych i innych, <text:s/>organizacja imprez, <text:s/>opłaty związane z p</text:span><text:span text:style-name="T135">rzygotowaniem i zabezpieczeniem wyścigów kolarskich, posiłki regeneracyjne i napoje na trasie wyścigów kolarskich, nagrody finansowe i rzeczowe w konkursach i zawodach, turniejach, <text:s text:c="9"/>rekwizyty, artykuły promocyjne, koszty administracyjne i księgowe,</text:span><text:span text:style-name="T136"><text:s/>koszty promocji i reklamy, itp.</text:span></text:p>
      <text:list text:style-name="LFO6" text:continue-numbering="true">
        <text:list-item>
          <text:p text:style-name="P137">zostały uwzględnione w kosztorysie zadania;</text:p>
        </text:list-item>
        <text:list-item>
          <text:p text:style-name="P138">zostały skalkulowane na podstawie cen rynkowych;</text:p>
        </text:list-item>
        <text:list-item>
          <text:p text:style-name="P139">zostały poniesione w uprawnionym okresie;</text:p>
        </text:list-item>
        <text:list-item>
          <text:p text:style-name="P140">poparte są właściwymi dowodami księgowymi ( faktury, umowy oraz rachunki do umów)</text:p>
        </text:list-item>
      </text:list>
      <text:p text:style-name="P141">oraz zostały prawidłowo odzwierciedlone w wyodrębnionej dokumentacji finansowo-księgowej.</text:p>
      <text:p text:style-name="P142">2. Koszty kwalifikują się do dofinansowania ( stanowią koszty kwalifikowane) pod warunkiem, że:</text:p>
      <text:list text:style-name="LFO7" text:continue-numbering="true">
        <text:list-item>
          <text:p text:style-name="P143">nie są finansowane z innych źródeł.</text:p>
        </text:list-item>
      </text:list>
      <text:p text:style-name="P144">3. Koszty kwalifikowalne mogą zawierać koszty osobowe i bezosobowe ( wynagrodzenia wraz z kosztami pracownika i pracodawcy) – koszty osobowe administracji i obsługi zadania.<text:s/></text:p>
      <text:p text:style-name="P145">4. W przypadku, gdy po zakończeniu realizacji zadania okaże się, że wartość poniesionych kosztów jest niższa niż kwota zadeklarowana w ofercie, oferent ma obowiązek dokonania zwrotu niewykorzystanych środków zgodnie z art. 251 ustawy o finansach publicznych.</text:p>
      <text:p text:style-name="P146"/>
      <text:p text:style-name="P147">IX. Koszty niekwalifikowalne</text:p>
      <text:p text:style-name="P148">Koszty, które nie zostaną uznane za kwalifikowalne:</text:p>
      <text:list text:style-name="LFO8" text:continue-numbering="true">
        <text:list-item>
          <text:p text:style-name="P149">budowa, zakup budowy lub lokali, zakup gruntów lub innych nieruchomości;</text:p>
        </text:list-item>
        <text:list-item>
          <text:p text:style-name="P150">zakup środków trwałych;</text:p>
        </text:list-item>
        <text:list-item>
          <text:p text:style-name="P151">podatki z wyłączeniem podatku dochodowego od osób fizycznych;</text:p>
        </text:list-item>
        <text:list-item>
          <text:p text:style-name="P152">dotowanie przedsięwzięć, które są dofinansowywane z budżetu gminy;</text:p>
        </text:list-item>
        <text:list-item>
          <text:p text:style-name="P153">na pokrycie deficytu zrealizowanych wcześniej zadań;</text:p>
        </text:list-item>
        <text:list-item>
          <text:p text:style-name="P154">koszty poniesione przed datą zawarcia umowy oraz po dacie zakończenia zadania;</text:p>
        </text:list-item>
        <text:list-item>
          <text:p text:style-name="P155">odsetki ustawowe i umowne;</text:p>
        </text:list-item>
        <text:list-item>
          <text:p text:style-name="P156">kary umowne;</text:p>
        </text:list-item>
        <text:list-item>
          <text:p text:style-name="P157">opłaty za obsługę konta bankowego.</text:p>
        </text:list-item>
      </text:list>
      <text:p text:style-name="P158">X. Warunki składania ofert.</text:p>
      <text:p text:style-name="P159">1. Oferta powinna zostać złożona:</text:p>
      <text:list text:style-name="LFO9" text:continue-numbering="true">
        <text:list-item>
          <text:p text:style-name="P160"><text:span text:style-name="T161">Na obowiązującym wzorze stanowiącym załącznik numer 1</text:span><text:span text:style-name="T162"><text:s/>do rozporządzenia Ministra Pracy i Polityki Społecznej z dnia 15 grudnia 2010 r.<text:s/></text:span><text:span text:style-name="T163">w sprawie wzoru oferty i ramowego wzoru umowy dotyczących realizacji zadania publicznego oraz wzoru sprawozdania z wykonania tego zadania<text:s/></text:span><text:span text:style-name="T164">( Dz.U. z 2011r. Nr 6, poz. 25);</text:span></text:p>
        </text:list-item>
        <text:list-item>
          <text:p text:style-name="P165"><text:span text:style-name="T166">W f</text:span><text:span text:style-name="T167">ormie papierowej – w jednym egzemplarzu, w języku polskim, w sposób umożliwiający dopięcie jej jako załącznika do umowy;</text:span></text:p>
        </text:list-item>
        <text:list-item>
          <text:p text:style-name="P168"><text:span text:style-name="T169">W <text:s/>kopercie ze wskazaniem konkursu, którego dotyczy.</text:span></text:p>
        </text:list-item>
      </text:list>
      <text:p text:style-name="P170">2. Oferta powinna być podpisana przez osobę lub osoby upoważnione do składania oświadczeń woli zgodnie ze statutem lub innym dokumentem wraz z pieczątkami imiennymi a w przypadku ich braku wymagane są czytelne podpisy oraz pieczątka nagłówkowa oferenta.</text:p>
      <text:p text:style-name="P171">3. Do oferty konkursowej należy dołączyć obligatoryjnie:</text:p>
      <text:list text:style-name="LFO10" text:continue-numbering="true">
        <text:list-item>
          <text:p text:style-name="P172">Kopię aktualnego odpisu z Krajowego Rejestru Sądowego lub odpis z właściwego rejestru, lub inny właściwy dokument stanowiący o podstawie działalności oferenta – za aktualny uznaje się odpis zgodny ze stanem faktycznym i prawnym,</text:p>
        </text:list-item>
        <text:list-item>
          <text:p text:style-name="P173">Statut organizacji.</text:p>
        </text:list-item>
      </text:list>
      <text:p text:style-name="P174">4. W przypadku złożenia kserokopii<text:s/>dokumentów wymienionych w ust. 3 muszą być one potwierdzone, na każdej stronie kopii, za zgodność z oryginałem przez uprawnione osoby, które reprezentują podmiot występujący o dotacje lub osoby upoważnione do potwierdzenia dokumentów ( do ofert powinno być dołączone upoważnienie do potwierdzania dokumentów dla tych osób).</text:p>
      <text:p text:style-name="P175"/>
      <text:p text:style-name="P176">XI. Wymogi formalne składanych ofert.</text:p>
      <text:p text:style-name="P177">1. Złożenie oferty w podanym terminie i miejscu;</text:p>
      <text:p text:style-name="P178">2. Złożenie oferty przez uprawniony podmiot;</text:p>
      <text:p text:style-name="P179">3. Złożenie oferty na obowiązującym wzorze, podpisanej<text:s/>przez osobę lub osoby upoważnione do składania oświadczeń woli;</text:p>
      <text:p text:style-name="P180">4. Złożenie wszystkich wymaganych dokumentów opatrzonych datą, pieczęcią oraz podpisem osób uprawnionych do reprezentowania podmiotu;</text:p>
      <text:p text:style-name="P181">5. Zgodność oferty z zadaniem konkursowym;</text:p>
      <text:p text:style-name="P182">6. Wskazanie<text:s/>prawidłowego terminu realizacji zadania zgodnie z ogłoszeniem konkursowym;</text:p>
      <text:p text:style-name="P183">7. Wypełnienie wszystkich pól i rubryk w ofercie.</text:p>
      <text:p text:style-name="P184"><text:span text:style-name="T185">8. Do oferty konkursowej należy obligatoryjnie<text:s/></text:span><text:span text:style-name="T186">dołączyć oświadczenia o:</text:span></text:p>
      <text:p text:style-name="P187">a) nie zaleganiu z płatnościami wobec gminy Zawonia, organów podatkowych i Zakładu Ubezpieczeń Społecznych;</text:p>
      <text:p text:style-name="P188">b) zapoznaniu się z treścią ogłoszenia konkursowego;</text:p>
      <text:p text:style-name="P189">c) posiadaniu uprawnień i kwalifikacji niezbędnych do realizacji zleconego zadania publicznego;</text:p>
      <text:p text:style-name="P190">d) zapewnieniu terenu boiska, sali/hali sportowej, lokalu<text:s/>niezbędnego do realizacji zadania spełniającego warunki określone odrębnymi przepisami dla realizacji tego typu zadań, <text:s text:c="19"/>w szczególności wymogi bezpieczeństwa uczestników i sanitarne.</text:p>
      <text:p text:style-name="P191"/>
      <text:soft-page-break/>
      <text:p text:style-name="P192">UWAGA:</text:p>
      <text:p text:style-name="P193">Oferta, która nie będzie posiadała wszystkich wyżej wymienionych elementów zostanie odrzucona <text:s text:c="9"/>z powodów formalnych.</text:p>
      <text:p text:style-name="P194">Przewiduje się możliwość uzupełnienia oferty, która została złożona w stanie niekompletnym <text:s text:c="19"/>w terminie 3 dni od daty otrzymania zawiadomienia o brakach formalnych w złożonej ofercie.</text:p>
      <text:p text:style-name="P195"/>
      <text:p text:style-name="P196">XII. Miejsce i termin złożenia dokumentów.</text:p>
      <text:p text:style-name="P197">1. Oferty należy składać osobiście lub za pośrednictwem poczty w terminie: <text:s/></text:p>
      <text:p text:style-name="P198"><text:span text:style-name="T199">od 13.03.2013 r. do 14.03.2013r.</text:span><text:span text:style-name="T200"><text:s/></text:span><text:span text:style-name="T201">w godzinach od 8.00 do 15.00</text:span></text:p>
      <text:p text:style-name="P202">na adres:</text:p>
      <text:p text:style-name="P203">Urząd Gminy Zawonia</text:p>
      <text:p text:style-name="P204">ul. Trzebnicka 11</text:p>
      <text:p text:style-name="P205">55-106 Zawonia</text:p>
      <text:p text:style-name="P206">Osoba udzielająca odpowiedzi: Katarzyna Grabkowska <text:s/>pokój nr 15, tel.71.312.81.82</text:p>
      <text:p text:style-name="P207">2. Decyduje data wpływu do urzędu, a nie data stempla pocztowego.</text:p>
      <text:p text:style-name="P208">3. Nie będą przyjmowane oferty przesłane drogą elektroniczną.</text:p>
      <text:p text:style-name="P209"><text:span text:style-name="T210">4.<text:s/></text:span><text:span text:style-name="T211">Termin składania ofert od 13.0</text:span><text:span text:style-name="T212">3.2013 do 14.03.2013r. do godz. 15.00.</text:span></text:p>
      <text:p text:style-name="P213"/>
      <text:p text:style-name="P214">XIII. Informacja o rozstrzygnięciu konkursu.</text:p>
      <text:p text:style-name="P215">1. Po zakończeniu procedury konkursowej przeprowadzonej przez komisję konkursową powołaną Zarządzeniem Wójta nr 9/2013 z dnia 16 stycznia 2013 roku, Wójt <text:s/>gminy Zawonia ogłosi informację o wynikach konkursu w Biuletynie Informacji Publicznej, na tablicy ogłoszeń oraz na stronie internetowej www. zawonia.pl.</text:p>
      <text:p text:style-name="P216">2. Ogłoszenie wyników konkursu nastąpi po podjęciu przez Wójta Gminy Zawonia zarządzenia w sprawie wyboru ofert i udzieleniu dotacji.</text:p>
      <text:p text:style-name="P217">3. W przypadku unieważnienia postępowania na realizację zadania publicznego, informacja ta zostanie podana do wiadomości w Biuletynie Informacji Publicznej, na tablicy ogłoszeń oraz na stronie internetowej www. zawonia.pl.</text:p>
      <text:p text:style-name="P218">4. Oferty wraz z<text:s/>pozostałymi dokumentami nie zwraca się oferentowi.</text:p>
      <text:p text:style-name="P219"/>
      <text:p text:style-name="P220">XIV. Umowa.</text:p>
      <text:p text:style-name="P221">1. Podstawą do zawarcia pisemnej umowy z oferentem jest zarządzenie Wójta Gminy Zawonia <text:s text:c="19"/>w sprawie wyboru oferty i udzielenia dotacji.</text:p>
      <text:p text:style-name="P222">2. Oferent może odstąpić od podpisania<text:s/>umowy dotacji w przypadku przyznania dotacji w niższej kwocie niż <text:s/>oczekiwana w ofercie. W takim przypadku ma obowiązek powiadomić pisemnie o swej decyzji Wójta Gminy Zawonia w ciągu 7 od otrzymania informacji o dofinansowaniu oferty.</text:p>
      <text:p text:style-name="P223">3. Przed podpisaniem<text:s/>umowy oferent zobowiązany jest dostarczyć:</text:p>
      <text:list text:style-name="LFO11" text:continue-numbering="true">
        <text:list-item>
          <text:p text:style-name="P224">Zaktualizowany kosztorys <text:s/>podpisany przez osoby upoważnione – 2 egzemplarze (jeśli dotyczy);</text:p>
        </text:list-item>
        <text:list-item>
          <text:p text:style-name="P225">Zaktualizowany harmonogram realizacji zadania, podpisany przez osoby upoważnione – <text:s text:c="13"/>2 egzemplarze (jeśli dotyczy);</text:p>
        </text:list-item>
        <text:list-item>
          <text:p text:style-name="P226">Dwa egzemplarze oświadczenia oferenta o zgodności odpisu z rejestru ze stanem prawnym <text:s text:c="13"/>i faktycznym w dniu podpisania umowy.</text:p>
        </text:list-item>
      </text:list>
      <text:p text:style-name="P227"><text:span text:style-name="T228">4, <text:s/>Umowę, przed podpisaniem, <text:s/>kieruje się do kontrasygnaty Skarbnika.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_Kozłowska2</meta:initial-creator>
    <dc:creator>User 2</dc:creator>
    <meta:creation-date>2013-02-18T21:54:00Z</meta:creation-date>
    <dc:date>2013-02-18T21:55:00Z</dc:date>
    <meta:print-date>2013-02-18T12:04:00Z</meta:print-date>
    <meta:template xlink:href="Normal" xlink:type="simple"/>
    <meta:editing-cycles>3</meta:editing-cycles>
    <meta:editing-duration>PT120S</meta:editing-duration>
    <meta:document-statistic meta:page-count="6" meta:paragraph-count="28" meta:word-count="2066" meta:character-count="14440" meta:row-count="103" meta:non-whitespace-character-count="12402"/>
  </office:meta>
</office:document-meta>
</file>